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2</text:p>
          </table:table-cell>
          <table:table-cell table:number-columns-repeated="4" table:style-name="ce10"/>
          <table:table-cell office:value-type="string" table:style-name="ce12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800002:340</text:p>
          </table:table-cell>
          <table:covered-table-cell/>
          <table:table-cell office:value-type="float" office:value="729728.64" table:style-name="ce20">
            <text:p>729728,6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1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E3230638055E2DF3DA8F110B2BC711853E51AFC39055AEDA29FCBD504F6128BED16FE764A72FF73FADFC8941EC8C0E76F03AD22477A793A28F90B53C557B5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1T08:09:18Z</meta:creation-date>
    <dc:date>2021-12-01T08:09:18Z</dc:date>
  </office:meta>
</office:document-meta>
</file>